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font-name-complex="Arial"/>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font-name="Arial" fo:font-size="14pt" style:font-size-asian="14pt" style:font-name-complex="Arial" style:font-size-complex="14pt"/>
    </style:style>
    <style:style style:name="P4" style:family="paragraph" style:parent-style-name="Standard">
      <style:paragraph-properties fo:text-align="justify" style:justify-single-word="false"/>
      <style:text-properties fo:color="#000000" style:font-name="Arial" fo:font-size="14pt" fo:font-weight="bold" style:font-size-asian="14pt" style:font-weight-asian="bold" style:font-name-complex="Arial" style:font-size-complex="14pt"/>
    </style:style>
    <style:style style:name="P5" style:family="paragraph" style:parent-style-name="Standard">
      <style:paragraph-properties fo:text-align="justify" style:justify-single-word="false"/>
      <style:text-properties fo:color="#000000" style:font-name="Arial" style:font-name-complex="Arial"/>
    </style:style>
    <style:style style:name="T1" style:family="text">
      <style:text-properties fo:color="#000000" style:font-name="Arial" style:font-name-complex="Arial"/>
    </style:style>
    <style:style style:name="T2" style:family="text">
      <style:text-properties fo:color="#000000" style:font-name="Arial" fo:font-size="14pt" style:font-size-asian="14pt"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text:span><text:span text:style-name="T2">June 11, 2008</text:span></text:p>
      <text:p text:style-name="P3"/>
      <text:p text:style-name="P3"/>
      <text:p text:style-name="P2"><text:span text:style-name="T2">Good morning Sirs,</text:span></text:p>
      <text:p text:style-name="P3"/>
      <text:p text:style-name="P2"><text:span text:style-name="T2">I am Marie Fe Aquino, the wife of Major Jason Aquino. </text:span></text:p>
      <text:p text:style-name="P3"/>
      <text:p text:style-name="P2"><text:span text:style-name="T2">My husband, was on floating status at HPA after his relief as operations chief of the First Scout Ranger Regiment in 06 July 2005. As a routine, he reported daily to HPA. On February 27 2006, he was invited to the Intelligence and Security Group (ISG) Phil Army for a debriefing but instead he was led directly to maximum security cell. </text:span></text:p>
      <text:p text:style-name="P3"> </text:p>
      <text:p text:style-name="P2"><text:span text:style-name="T2">My husband was detained and held incommunicado inside the ‘bartolina’ without official charges. There was no written nor official document legitimizing his arrest and confinement. He was placed in total isolation. </text:span></text:p>
      <text:p text:style-name="P3"/>
      <text:p text:style-name="P2"><text:span text:style-name="T2">I came to know about his situation only after four (4) days and by word of mouth. There was no official statement from the Philippine Army regarding his arrest. I was not informed of his status and even the army spokesman denied his whereabouts. </text:span></text:p>
      <text:p text:style-name="P3"/>
      <text:p text:style-name="P2"><text:span text:style-name="T2">We were only allowed regular visit after a month and on a ‘’first come first serve basis’’ and I had to secure clearance from the commanding general in each instance of the visit. He was always blindfolded and handcuffed every time we visit him. On one of my visits, I was approached by an officer from ISG and forewarned me not to file a case against them lest they will make my visiting access more difficult. I was shocked and equally fearful.</text:span></text:p>
      <text:p text:style-name="P3"/>
      <text:p text:style-name="P2"><text:span text:style-name="T2">My car which was used by my husband before his arrest was also held by ISG. His passport, passbook, IDs, wallet, cellphone and other personal belongings were illegally taken from the car. No receipt was issued. It took a month before they returned my car but not his belongings. </text:span></text:p>
      <text:p text:style-name="P3"> </text:p>
      <text:p text:style-name="P2"><text:span text:style-name="T2">For almost five (5) months, my husband was in continuous solitary confinement and incommunicado. He was never allowed to see a lawyer. Nobody was allowed to talk to him. He was even deprived of a cup of coffee. </text:span></text:p>
      <text:p text:style-name="P3"/>
      <text:p text:style-name="P2"><text:span text:style-name="T2">On July 11 2006, he was transferred to Tanay, Rizal together with BGen Danilo Lim. Again, I was never informed by the Phil Army. I only learned about the transfer from my children who watched news on TV.</text:span></text:p>
      <text:p text:style-name="P3"/>
      <text:p text:style-name="P2"><text:soft-page-break/><text:span text:style-name="T2">In Tanay, just like in ISG, we were subjected to mugshots, lengthy interviews, body searches, long waits, insulting remarks and even denying us visits by arbitrarily declaring red alerts. They never considered our almost two (2) hour trip from Manila to Tanay. Most intimidating was the constantly changing rules while inside camp. One time, we were not allowed to park our car near the detention area, so I had to walk with my three kids from the main gate to the detention area which is almost a kilometer away.</text:span></text:p>
      <text:p text:style-name="P3"/>
      <text:p text:style-name="P3"><text:s/></text:p>
      <text:p text:style-name="P2"><text:span text:style-name="T2">On November 2006, my husband, together with all respondents, was formally charged. This was nine (9) months after his incarceration. </text:span></text:p>
      <text:p text:style-name="P3"/>
      <text:p text:style-name="P2"><text:span text:style-name="T2">Last Feb 6 2008, my husband was transferred from Tanay to ISAFP. April this year, his elder sister died of cancer. He was allowed to go on emergency leave on the day of the burial. Col Marcos, the custodian, sent five (5) soldiers to escort my husband. My husband protested since he has no money to spend for their fares. He negotiated for Col Marcos to send one escort instead of five and he would shoulder the expenses. Col Marcos disagreed and told my husband to shoulder the transportation expenses of the five escorts for the mean time and that he will reimburse it upon returning back. Forced into such situation, my husband borrowed money. Transportation expenses for the five (5) security escorts amounted to more than P45,000.00 pesos. Upon his return, my husband asked for the reimbursement. Col Marcos told him to make a request and he will forward it to higher headquarters. My husband was very furious because he was expecting Col. Marcos will abide by their agreement. Just this week, my husband was informed that the reimbursement is approved but it will be shouldered by CMU or Col Marcos. <text:s/>Sirs, Col Marcos was already relieved. <text:s/>CMU said they have no budget for that. <text:s/>“Namatayan na ang asawa ko, nagkautang pa.” </text:span></text:p>
      <text:p text:style-name="P3"/>
      <text:p text:style-name="P2"><text:span text:style-name="T2">Lastly, I would like to inform this committee that while my husband was in detention, our quarters which is located inside Camp Aguinaldo was burglarized three (3) times last year in broad daylight. They took his service rifle, laptop, cellphones, and some jewelries but they didn’t take the money. <text:s/>All cases remain unsolved until now. </text:span></text:p>
      <text:p text:style-name="P3"/>
      <text:p text:style-name="P2"><text:span text:style-name="T2">Sirs, my family is suffering from psychological, emotional and even financial torture perpetrated by the same organization my husband has served well. </text:span></text:p>
      <text:p text:style-name="P3"/>
      <text:p text:style-name="P2"><text:span text:style-name="T2">I am appearing before this committee not only to inform you of the injustices that <text:s/>have been done to my husband and family; but also to pose a challenge to the AFP leadership to investigate and prosecute those officers and soldiers who <text:s/></text:span><text:soft-page-break/><text:span text:style-name="T2">violated not only the rights of my husband but most importantly transgressed the fundamental law of this land. </text:span></text:p>
      <text:p text:style-name="P3"/>
      <text:p text:style-name="P2"><text:span text:style-name="T2">As a soldier’s wife, I expect you to “walk the talk” and take a stand resolutely as true officers and gentlemen in upholding justice without fear or favor.</text:span></text:p>
      <text:p text:style-name="P3"/>
      <text:p text:style-name="P3">Thank you. </text:p>
      <text:p text:style-name="P3"/>
      <text:p text:style-name="P3"><text:s/></text:p>
      <text:p text:style-name="P4">MARIA FE S. AQUINO</text:p>
      <text:p text:style-name="P5"/>
      <text:p text:style-name="P5"/>
      <text:p text:style-name="P3">Army Officers privy (personal knowledge) to the detention of Major Aquino:</text:p>
      <text:p text:style-name="P3"/>
      <text:p text:style-name="P3"/>
      <text:p text:style-name="P2"><text:span text:style-name="T2">Gen Hermogenes C. Esperon, Jr. (Ret)</text:span></text:p>
      <text:p text:style-name="P3">BGen Jorge Segovia</text:p>
      <text:p text:style-name="P3">Col Eduardo Ano</text:p>
      <text:p text:style-name="P3">LtC Cristobal Zaragoza</text:p>
      <text:p text:style-name="P3">LtC Marlu Guloy</text:p>
      <text:p text:style-name="P3">Ltc Imbang</text:p>
      <text:p text:style-name="P3">Maj Joel Mariano</text:p>
      <text:p text:style-name="P3">Maj Joseph Canieso</text:p>
      <text:p text:style-name="P3"/>
      <text:p text:style-name="P5"/>
      <text:p text:style-name="P5"/>
      <text:p text:style-name="P5"/>
      <text:p text:style-name="P5"><text:s/></text:p>
      <text:p text:style-name="P5"/>
      <text:p text:style-name="P5"/>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8-06-23T09:13:44</meta:creation-date>
    <dc:date>2008-06-23T09:14:47</dc:date>
    <meta:editing-cycles>1</meta:editing-cycles>
    <meta:editing-duration>PT1M2S</meta:editing-duration>
    <meta:user-defined meta:name="Info 1"/>
    <meta:user-defined meta:name="Info 2"/>
    <meta:user-defined meta:name="Info 3"/>
    <meta:user-defined meta:name="Info 4"/>
    <meta:document-statistic meta:table-count="0" meta:image-count="0" meta:object-count="0" meta:page-count="3" meta:paragraph-count="33" meta:word-count="890" meta:character-count="5149"/>
  </office:meta>
</office:document-meta>
</file>