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o all Filipinos Everywhere:</text:p>
      <text:p text:style-name="Standard"/>
      <text:p text:style-name="Standard"><text:s/></text:p>
      <text:p text:style-name="Standard"/>
      <text:p text:style-name="Standard">I used to think that corruption and criminality in the Philippines</text:p>
      <text:p text:style-name="Standard"/>
      <text:p text:style-name="Standard">were caused by poverty. But recent events tell me this isn't true. It</text:p>
      <text:p text:style-name="Standard"/>
      <text:p text:style-name="Standard">is one thing to see people turn into drug addicts, prostitutes,</text:p>
      <text:p text:style-name="Standard"/>
      <text:p text:style-name="Standard">thieves and murderers because of hunger and poverty, but what excuse</text:p>
      <text:p text:style-name="Standard"/>
      <text:p text:style-name="Standard">do these rich, educated people have that could possibly explain their</text:p>
      <text:p text:style-name="Standard"/>
      <text:p text:style-name="Standard">bizarre behavior? And to think I was always so relieved when petty</text:p>
      <text:p text:style-name="Standard"/>
      <text:p text:style-name="Standard">snatchers got caught and locked away in jail because I never fully</text:p>
      <text:p text:style-name="Standard"/>
      <text:p text:style-name="Standard">realized that the big time thieves were out there, making the laws and</text:p>
      <text:p text:style-name="Standard"/>
      <text:p text:style-name="Standard">running our country. Can it get any worse than this?</text:p>
      <text:p text:style-name="Standard"/>
      <text:p text:style-name="Standard"><text:s/></text:p>
      <text:p text:style-name="Standard"/>
      <text:p text:style-name="Standard">Every night, I come home and am compelled to turn on my tv to watch</text:p>
      <text:p text:style-name="Standard"/>
      <text:p text:style-name="Standard">the latest turn of events. I am mesmerized by these characters. They</text:p>
      <text:p text:style-name="Standard"/>
      <text:p text:style-name="Standard">are not men. They are caricatures of men - too unreal to be believable</text:p>
      <text:p text:style-name="Standard"/>
      <text:p text:style-name="Standard">and too bad to be real. To see these "honorable" crooks lambast each</text:p>
      <text:p text:style-name="Standard"/>
      <text:p text:style-name="Standard">other, call each one names, look each other in the eye and accuse the</text:p>
      <text:p text:style-name="Standard"/>
      <text:p text:style-name="Standard">other of committing the very same crimes that they themselves are</text:p>
      <text:p text:style-name="Standard"/>
      <text:p text:style-name="Standard">guilty of, is so comical and appalling that I don't know whether to</text:p>
      <text:p text:style-name="Standard"/>
      <text:p text:style-name="Standard">laugh or cry. It is entertainment at its worst!</text:p>
      <text:p text:style-name="Standard"/>
      <text:p text:style-name="Standard"><text:s/></text:p>
      <text:p text:style-name="Standard"/>
      <text:p text:style-name="Standard">I have never seen so many criminals roaming around unfettered and</text:p>
      <text:p text:style-name="Standard"/>
      <text:p text:style-name="Standard">looking smug until now. These criminals wear suits and barongs, strut</text:p>
      <text:p text:style-name="Standard"/>
      <text:p text:style-name="Standard">around with the confidence of the rich and famous, inspire fear and</text:p>
      <text:p text:style-name="Standard"><text:soft-page-break/></text:p>
      <text:p text:style-name="Standard">awe from the very citizens who voted them to power, bear titles like</text:p>
      <text:p text:style-name="Standard"/>
      <text:p text:style-name="Standard">"Honorable", "Senator", "Justice", "General" and worse, "President".</text:p>
      <text:p text:style-name="Standard"/>
      <text:p text:style-name="Standard">Ironically, these lawless individuals practice law, make our laws,</text:p>
      <text:p text:style-name="Standard"/>
      <text:p text:style-name="Standard">enforce the law. And we wonder why our policemen act the way they do!</text:p>
      <text:p text:style-name="Standard"/>
      <text:p text:style-name="Standard">These are their leaders, and the leaders of this nation – Robin</text:p>
      <text:p text:style-name="Standard"/>
      <text:p text:style-name="Standard">Hoodlum and his band of moneymen. Their motto? "Rob the poor, moderate</text:p>
      <text:p text:style-name="Standard"/>
      <text:p text:style-name="Standard">the greed of the rich."</text:p>
      <text:p text:style-name="Standard"/>
      <text:p text:style-name="Standard"><text:s/></text:p>
      <text:p text:style-name="Standard"/>
      <text:p text:style-name="Standard">It makes me wonder where on earth these people came from, and what</text:p>
      <text:p text:style-name="Standard"/>
      <text:p text:style-name="Standard">kind of upbringing they had to make them act the way they do for all</text:p>
      <text:p text:style-name="Standard"/>
      <text:p text:style-name="Standard">the world to see. It makes me wonder what kind of schools they went</text:p>
      <text:p text:style-name="Standard"/>
      <text:p text:style-name="Standard">to, what kind of teachers they had, what kind of environment would</text:p>
      <text:p text:style-name="Standard"/>
      <text:p text:style-name="Standard">produce such creatures who can lie, cheat and steal from an already</text:p>
      <text:p text:style-name="Standard"/>
      <text:p text:style-name="Standard">indebted country and from the impoverished people they had vowed to</text:p>
      <text:p text:style-name="Standard"/>
      <text:p text:style-name="Standard">serve. It makes me wonder what their children and grandchildren think</text:p>
      <text:p text:style-name="Standard"/>
      <text:p text:style-name="Standard">of them, and if they are breeding a whole new generation of improved</text:p>
      <text:p text:style-name="Standard"/>
      <text:p text:style-name="Standard">Filipino crooks and liars with maybe a tad more style but equally</text:p>
      <text:p text:style-name="Standard"/>
      <text:p text:style-name="Standard">negligible conscience. Heaven forbid!</text:p>
      <text:p text:style-name="Standard"/>
      <text:p text:style-name="Standard"><text:s/></text:p>
      <text:p text:style-name="Standard"/>
      <text:p text:style-name="Standard">I am an ordinary citizen and taxpayer. I am blessed to have a job that</text:p>
      <text:p text:style-name="Standard"/>
      <text:p text:style-name="Standard">pays for my needs and those of my family's, even though 30% of my</text:p>
      <text:p text:style-name="Standard"/>
      <text:p text:style-name="Standard">earnings go to the nation's coffers. Just like others in my lot, I</text:p>
      <text:p text:style-name="Standard"/>
      <text:p text:style-name="Standard">have complained time and again because our government could not</text:p>
      <text:p text:style-name="Standard"/>
      <text:p text:style-name="Standard">provide enough of the basic services that I expect and deserve. Rutty</text:p>
      <text:p text:style-name="Standard"/>
      <text:p text:style-name="Standard"><text:soft-page-break/>roads, poor educational system, poor social services, poor health</text:p>
      <text:p text:style-name="Standard"/>
      <text:p text:style-name="Standard">services, poor everything. But I have always thought that was what all</text:p>
      <text:p text:style-name="Standard"/>
      <text:p text:style-name="Standard">third world countries were all about, and my complaints never amounted</text:p>
      <text:p text:style-name="Standard"/>
      <text:p text:style-name="Standard">to anything more.</text:p>
      <text:p text:style-name="Standard"/>
      <text:p text:style-name="Standard"><text:s/></text:p>
      <text:p text:style-name="Standard"/>
      <text:p text:style-name="Standard">And then this. Scandalous government deals. Plundering presidents</text:p>
      <text:p text:style-name="Standard"/>
      <text:p text:style-name="Standard">pointing fingers. Senators associated with crooks. Congressmen who</text:p>
      <text:p text:style-name="Standard"/>
      <text:p text:style-name="Standard">accept bribes. Big time lawyers on the side of injustice. De Venecia</text:p>
      <text:p text:style-name="Standard"/>
      <text:p text:style-name="Standard">ratting on his boss only after his interminable term has ended, Enrile</text:p>
      <text:p text:style-name="Standard"/>
      <text:p text:style-name="Standard">inquiring about someone's morality! The already filthy rich Abalos and</text:p>
      <text:p text:style-name="Standard"/>
      <text:p text:style-name="Standard">Arroyo wanting more money than they or their great grandchildren could</text:p>
      <text:p text:style-name="Standard"/>
      <text:p text:style-name="Standard">ever spend in a lifetime. Joker making a joke of his own "pag bad ka,</text:p>
      <text:p text:style-name="Standard"/>
      <text:p text:style-name="Standard">lagot ka!" slogan. Defensor rendered defenseless. Gen. Razon involved</text:p>
      <text:p text:style-name="Standard"/>
      <text:p text:style-name="Standard">in kidnapping. Security men providing anything but a sense of</text:p>
      <text:p text:style-name="Standard"/>
      <text:p text:style-name="Standard">security. And it's all about money, money, money that the average Juan</text:p>
      <text:p text:style-name="Standard"/>
      <text:p text:style-name="Standard">de la Cruz could not even imagine in his dreams. Is it any wonder why</text:p>
      <text:p text:style-name="Standard"/>
      <text:p text:style-name="Standard">our few remaining decent and hardworking citizens are leaving to go</text:p>
      <text:p text:style-name="Standard"/>
      <text:p text:style-name="Standard">work in other countries?</text:p>
      <text:p text:style-name="Standard"/>
      <text:p text:style-name="Standard"><text:s/></text:p>
      <text:p text:style-name="Standard"/>
      <text:p text:style-name="Standard">And worst of all, we are once again saddled with a power-hungry</text:p>
      <text:p text:style-name="Standard"/>
      <text:p text:style-name="Standard">president whose addiction has her clinging on to it like barnacle on a</text:p>
      <text:p text:style-name="Standard"/>
      <text:p text:style-name="Standard">rusty ship. "Love (of power) is blind" takes a whole new meaning when</text:p>
      <text:p text:style-name="Standard"/>
      <text:p text:style-name="Standard">PGMA time and again turns a blind eye on her husband's financial</text:p>
      <text:p text:style-name="Standard"/>
      <text:p text:style-name="Standard">deals. And still blinded with all that is happening, she opts to</text:p>
      <text:p text:style-name="Standard"/>
      <text:p text:style-name="Standard">traipse around the world with her cohorts in tow while her country is</text:p>
      <text:p text:style-name="Standard"><text:soft-page-break/></text:p>
      <text:p text:style-name="Standard">in shambles.</text:p>
      <text:p text:style-name="Standard"/>
      <text:p text:style-name="Standard"><text:s/></text:p>
      <text:p text:style-name="Standard"/>
      <text:p text:style-name="Standard">They say the few stupid ones like me who remain in the Philippines are</text:p>
      <text:p text:style-name="Standard"/>
      <text:p text:style-name="Standard">no longer capable of showing disgust. I don't agree. Many like me feel</text:p>
      <text:p text:style-name="Standard"/>
      <text:p text:style-name="Standard">anger at the brazenness of men we call our leaders, embarrassment to</text:p>
      <text:p text:style-name="Standard"/>
      <text:p text:style-name="Standard">share the same nationality with them, frustration for our nation and</text:p>
      <text:p text:style-name="Standard"/>
      <text:p text:style-name="Standard">helplessness at my own ineffectuality. It is not that I won't make a</text:p>
      <text:p text:style-name="Standard"/>
      <text:p text:style-name="Standard">stand. It is just that I am afraid my actions would only be futile.</text:p>
      <text:p text:style-name="Standard"/>
      <text:p text:style-name="Standard">After all, these monsters are capable of anything. They can hurt me</text:p>
      <text:p text:style-name="Standard"/>
      <text:p text:style-name="Standard">and my family. They already have, though I may not yet feel it.</text:p>
      <text:p text:style-name="Standard"/>
      <text:p text:style-name="Standard"><text:s/></text:p>
      <text:p text:style-name="Standard"/>
      <text:p text:style-name="Standard">But I am writing this because I need to do something concrete. I need</text:p>
      <text:p text:style-name="Standard"/>
      <text:p text:style-name="Standard">to let others know that ordinary citizens like me do not remain</text:p>
      <text:p text:style-name="Standard"/>
      <text:p text:style-name="Standard">lukewarm to issues that would later affect me and my children. I want</text:p>
      <text:p text:style-name="Standard"/>
      <text:p text:style-name="Standard">to make it known that there are also Filipinos who dream of something</text:p>
      <text:p text:style-name="Standard"/>
      <text:p text:style-name="Standard">better for the Philippines. I want them to know that my country is not</text:p>
      <text:p text:style-name="Standard"/>
      <text:p text:style-name="Standard">filled with scalawags and crooks in every corner, and that there are</text:p>
      <text:p text:style-name="Standard"/>
      <text:p text:style-name="Standard">citizens left who believe in decency, fairness, a right to speak, a</text:p>
      <text:p text:style-name="Standard"/>
      <text:p text:style-name="Standard">right to voice out ideas, a right to tell the people we have trusted</text:p>
      <text:p text:style-name="Standard"/>
      <text:p text:style-name="Standard">to lead us that they have abused their power and that it is time for</text:p>
      <text:p text:style-name="Standard"/>
      <text:p text:style-name="Standard">them to step down. I refuse to let this country go to hell because it</text:p>
      <text:p text:style-name="Standard"/>
      <text:p text:style-name="Standard">is the only country I call mine and it is my responsibility to make</text:p>
      <text:p text:style-name="Standard"/>
      <text:p text:style-name="Standard">sure I have done what I could for it.</text:p>
      <text:p text:style-name="Standard"/>
      <text:p text:style-name="Standard"><text:s/></text:p>
      <text:p text:style-name="Standard"/>
      <text:p text:style-name="Standard"><text:soft-page-break/>Those of us who do not have the wealth, power or position it needs to</text:p>
      <text:p text:style-name="Standard"/>
      <text:p text:style-name="Standard">battle the evil crime lords in the government can summon the power of</text:p>
      <text:p text:style-name="Standard"/>
      <text:p text:style-name="Standard">good. We can pray. We can do this with our families every night.. We</text:p>
      <text:p text:style-name="Standard"/>
      <text:p text:style-name="Standard">can offer petitions every time we celebrate mass. We can ask others to</text:p>
      <text:p text:style-name="Standard"/>
      <text:p text:style-name="Standard">pray, too, including relatives and friends here and overseas. And we</text:p>
      <text:p text:style-name="Standard"/>
      <text:p text:style-name="Standard">can offer sacrifices along with our petitions, just so we get the</text:p>
      <text:p text:style-name="Standard"/>
      <text:p text:style-name="Standard">message to Him of our desperation in ridding our nation of these</text:p>
      <text:p text:style-name="Standard"/>
      <text:p text:style-name="Standard">vermin. After all, they cannot be more powerful than God!</text:p>
      <text:p text:style-name="Standard"/>
      <text:p text:style-name="Standard"><text:s/></text:p>
      <text:p text:style-name="Standard"/>
      <text:p text:style-name="Standard">I implore mothers out there to raise your children the best way you</text:p>
      <text:p text:style-name="Standard"/>
      <text:p text:style-name="Standard">can. Do not smother, pamper, or lavish them with too much of the</text:p>
      <text:p text:style-name="Standard"/>
      <text:p text:style-name="Standard">material comforts of life even if you can well afford them. Teach them</text:p>
      <text:p text:style-name="Standard"/>
      <text:p text:style-name="Standard">that there are more important things in this world. I beg all fathers</text:p>
      <text:p text:style-name="Standard"/>
      <text:p text:style-name="Standard">to spend time with their children, to teach them the virtues of hard</text:p>
      <text:p text:style-name="Standard"/>
      <text:p text:style-name="Standard">work, honesty, fair play, sharing, dignity and compassion – right from</text:p>
      <text:p text:style-name="Standard"/>
      <text:p text:style-name="Standard">the sandbox tilll they are old enough to go on their own. Not just in</text:p>
      <text:p text:style-name="Standard"/>
      <text:p text:style-name="Standard">your homes, but at work, in school, everywhere you go. Be good role</text:p>
      <text:p text:style-name="Standard"/>
      <text:p text:style-name="Standard">models. Be shining examples for your children so they will learn to be</text:p>
      <text:p text:style-name="Standard"/>
      <text:p text:style-name="Standard">responsible adults who will carry and pass on your family name with</text:p>
      <text:p text:style-name="Standard"/>
      <text:p text:style-name="Standard">pride and honor.</text:p>
      <text:p text:style-name="Standard"/>
      <text:p text:style-name="Standard"><text:s/></text:p>
      <text:p text:style-name="Standard"/>
      <text:p text:style-name="Standard">I call on educators and teachers – we alwayys underestimate the power</text:p>
      <text:p text:style-name="Standard"/>
      <text:p text:style-name="Standard">of your influence on the minds of our youth. Encourage them to be</text:p>
      <text:p text:style-name="Standard"/>
      <text:p text:style-name="Standard">aware of what is happening in their surroundings. Instill in them a</text:p>
      <text:p text:style-name="Standard"/>
      <text:p text:style-name="Standard">love of their country, inculcate in them the value of perseverance in</text:p>
      <text:p text:style-name="Standard"><text:soft-page-break/></text:p>
      <text:p text:style-name="Standard">order to gain real, worthwhile knowledge, help us mold our children</text:p>
      <text:p text:style-name="Standard"/>
      <text:p text:style-name="Standard">into honorable men and women. Encourage our graduates, our best and</text:p>
      <text:p text:style-name="Standard"/>
      <text:p text:style-name="Standard">brightest, to do what they can to lift this country from the mire our</text:p>
      <text:p text:style-name="Standard"/>
      <text:p text:style-name="Standard">traditional politicians have sunk us into. The youth is our future –</text:p>
      <text:p text:style-name="Standard"/>
      <text:p text:style-name="Standard">annd it would be largely because of you, our educators, that we will</text:p>
      <text:p text:style-name="Standard"/>
      <text:p text:style-name="Standard">be able to repopulate the seats of power with good leaders,</text:p>
      <text:p text:style-name="Standard"/>
      <text:p text:style-name="Standard">presidents, senators, congressmen, justices, lawmakers, law enforcers</text:p>
      <text:p text:style-name="Standard"/>
      <text:p text:style-name="Standard">and lawful citizens.</text:p>
      <text:p text:style-name="Standard"/>
      <text:p text:style-name="Standard"><text:s/></text:p>
      <text:p text:style-name="Standard"/>
      <text:p text:style-name="Standard">I ask all students, young people and young professionals everywhere to</text:p>
      <text:p text:style-name="Standard"/>
      <text:p text:style-name="Standard">look around and get involved in what is happening. Do not let your</text:p>
      <text:p text:style-name="Standard"/>
      <text:p text:style-name="Standard">youth be an excuse for failure to concern yourselves with the harsh</text:p>
      <text:p text:style-name="Standard"/>
      <text:p text:style-name="Standard">realities you see. But neither let this make you cynical, because we</text:p>
      <text:p text:style-name="Standard"/>
      <text:p text:style-name="Standard">need your idealism and fresh perspective just as you need the wisdom</text:p>
      <text:p text:style-name="Standard"/>
      <text:p text:style-name="Standard">of your elders. YOUR COUNTRY NEEDS YOU! Let your voices be heard. Do</text:p>
      <text:p text:style-name="Standard"/>
      <text:p text:style-name="Standard">what you can for this land that gave you your ancestors and your</text:p>
      <text:p text:style-name="Standard"/>
      <text:p text:style-name="Standard">heritage. Use technology and all available resources at hand to spread</text:p>
      <text:p text:style-name="Standard"/>
      <text:p text:style-name="Standard">good. Text meaningful messages to awaken social conscience. Try your</text:p>
      <text:p text:style-name="Standard"/>
      <text:p text:style-name="Standard">best to fight moral decay because I promise you will not regret it</text:p>
      <text:p text:style-name="Standard"/>
      <text:p text:style-name="Standard">when you become parents yourselves. You will look back at your past</text:p>
      <text:p text:style-name="Standard"/>
      <text:p text:style-name="Standard">misdeeds and pray that your children will do better than you did.</text:p>
      <text:p text:style-name="Standard"/>
      <text:p text:style-name="Standard"><text:s/></text:p>
      <text:p text:style-name="Standard"/>
      <text:p text:style-name="Standard">Remember that there are a few handful who are capable of running this</text:p>
      <text:p text:style-name="Standard"/>
      <text:p text:style-name="Standard">country. You can join their ranks and make their numbers greater. We</text:p>
      <text:p text:style-name="Standard"/>
      <text:p text:style-name="Standard"><text:soft-page-break/>are tired of the old trapos. We need brave idealistic leaders who will</text:p>
      <text:p text:style-name="Standard"/>
      <text:p text:style-name="Standard">think of the greater good before anything else. Do your utmost to</text:p>
      <text:p text:style-name="Standard"/>
      <text:p text:style-name="Standard">excel in your chosen field. Be good lawyers, civil servants,</text:p>
      <text:p text:style-name="Standard"/>
      <text:p text:style-name="Standard">accountants, computer techs, engineers, doctors, military men so that</text:p>
      <text:p text:style-name="Standard"/>
      <text:p text:style-name="Standard">when you are called to serve in government, you will have credibility</text:p>
      <text:p text:style-name="Standard"/>
      <text:p text:style-name="Standard">and a record that can speak for itself.</text:p>
      <text:p text:style-name="Standard"/>
      <text:p text:style-name="Standard"><text:s/></text:p>
      <text:p text:style-name="Standard"/>
      <text:p text:style-name="Standard">For love of this country, for the future of our children, for the many</text:p>
      <text:p text:style-name="Standard"/>
      <text:p text:style-name="Standard">who have sacrificed and died to uphold our rights and ideals, I urge</text:p>
      <text:p text:style-name="Standard"/>
      <text:p text:style-name="Standard">you to do what you can. As ordinary citizens, we can do much more for</text:p>
      <text:p text:style-name="Standard"/>
      <text:p text:style-name="Standard">the Philippines than sit around and let crooks lead us to perdition.</text:p>
      <text:p text:style-name="Standard"/>
      <text:p text:style-name="Standard">We owe ourselves this. And we owe our country even m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0-12T18:41:09</meta:creation-date>
    <dc:date>2009-10-12T18:42:27</dc:date>
    <meta:editing-cycles>1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58" meta:word-count="1661" meta:character-count="9181"/>
  </office:meta>
</office:document-meta>
</file>